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000000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00" style:font-weight-asian="normal" style:font-weight-complex="normal"/>
    </style:style>
    <style:style style:name="T5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nvoi d'angle : <text:s/><text:span text:style-name="T1">renvoi-angle-KP-KQ</text:span> (2 supports + 2 pignons 12 dents) <text:span text:style-name="T5">3h40</text:span></text:p>
      <text:p text:style-name="Standard">mandrins oscillateurs : <text:span text:style-name="T1">mandrin-oscillateur-NG</text:span> (il faut en imprimer 3 fois) <text:span text:style-name="T5">1h24 </text:span><text:span text:style-name="T2">x 3</text:span></text:p>
      <text:p text:style-name="Standard">accouplement axe vario volume : <text:span text:style-name="T1">2x-flector-DH6 </text:span>(l'autre accouplement se fait avec un cardan acheté) <text:span text:style-name="T5">0h59</text:span></text:p>
      <text:p text:style-name="Standard">support bobine glissement (pitch): <text:span text:style-name="T1">support-bobine-PX1</text:span> <text:span text:style-name="T5">4h59</text:span></text:p>
      <text:p text:style-name="Standard">support bobine résonance (volume) : <text:span text:style-name="T1">support-bobine-PX2</text:span> <text:span text:style-name="T5">2h10</text:span></text:p>
      <text:p text:style-name="Standard">mandrin bobine additionnelle et ses étriers de fixation : <text:span text:style-name="T1">mandrin-22-25-PY-QH </text:span>(une seule) <text:span text:style-name="T5">0h44</text:span></text:p>
      <text:p text:style-name="Standard">plaques dessus des modules : <text:span text:style-name="T1">plaque-pitch-PZ1</text:span> (module pitch) <text:span text:style-name="T5">2h13</text:span>, <text:span text:style-name="T1">plaque-bf-QC </text:span>(module BF) <text:span text:style-name="T5">4h11</text:span> et <text:span text:style-name="T1">plaque-volume-QG</text:span> (module volume) <text:span text:style-name="T5">2h15</text:span></text:p>
      <text:p text:style-name="Standard">coins d'assemblage des boitiers : <text:span text:style-name="T1">4x-coin-equerre-PV</text:span> (à imprimer 3 fois, il en faut 12) <text:span text:style-name="T5">1h25 </text:span><text:span text:style-name="T2">x 3</text:span></text:p>
      <text:p text:style-name="Standard">cavaliers-entretoises d'assemblage des modules : <text:span text:style-name="T1">2x-cavalier-QD </text:span><text:span text:style-name="T4">1h39</text:span></text:p>
      <text:p text:style-name="Standard">écrous papillons de serrage des cavaliers : <text:span text:style-name="T1">6x-papillon-QF</text:span> (à faire 2 fois, il en faut 8 en tout et parfois, un se casse au décollage) <text:span text:style-name="T5">1h08 </text:span><text:span text:style-name="T2">x 2</text:span></text:p>
      <text:p text:style-name="Standard">gabarits de perçage pour les côtés en MDF : <text:span text:style-name="T1">gabarits-percage-QE </text:span><text:span text:style-name="T3">(peuvent servir à plusieurs Theremin ...) </text:span><text:span text:style-name="T4">0h19</text:span></text:p>
      <text:p text:style-name="P2"><text:span text:style-name="T3">carcasses pour les transfos de l'alim : </text:span><text:span text:style-name="T1">carcasse-25x25-MP</text:span><text:span text:style-name="T3"> </text:span><text:span text:style-name="T4">0h50 </text:span><text:span text:style-name="T2">x 2</text:span></text:p>
      <text:p text:style-name="P2"><text:span text:style-name="T3">boitiers pour l'alim : </text:span><text:span text:style-name="T1">boitier-alim-MS</text:span><text:span text:style-name="T3"> <text:s/></text:span><text:span text:style-name="T4">3h49</text:span><text:span text:style-name="T3"> et </text:span><text:span text:style-name="T1">boitier-alim-MS1</text:span><text:span text:style-name="T3"> </text:span><text:span text:style-name="T4">3h06</text:span></text:p>
      <text:p text:style-name="P1"><text:s/>cales de construction de la caisse en bois : <text:span text:style-name="T1">12x-cales-NB12</text:span> <text:span text:style-name="T5">0h30</text:span></text:p>
      <text:p text:style-name="P1">enjoliveurs face avant et prises antennes : <text:span text:style-name="T1">enjoliveurs-NC-ND-NE</text:span> <text:span text:style-name="T5">1h38</text:span></text:p>
      <text:p text:style-name="P1"/>
      <text:p text:style-name="P1"/>
      <text:p text:style-name="Standard"/>
      <text:p text:style-name="Standard">total : <text:span text:style-name="T2">44h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54S</meta:editing-duration>
    <meta:editing-cycles>14</meta:editing-cycles>
    <meta:generator>OpenOffice/4.1.7$Win32 OpenOffice.org_project/417m1$Build-9800</meta:generator>
    <dc:date>2022-04-10T10:29:01.38</dc:date>
    <dc:creator>pierre genet</dc:creator>
    <meta:document-statistic meta:table-count="0" meta:image-count="0" meta:object-count="0" meta:page-count="1" meta:paragraph-count="16" meta:word-count="196" meta:character-count="1310"/>
    <meta:user-defined meta:name="Info 1"/>
    <meta:user-defined meta:name="Info 2"/>
    <meta:user-defined meta:name="Info 3"/>
    <meta:user-defined meta:name="Info 4"/>
  </office:meta>
</office:document-meta>
</file>