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S-2 acheté sur Ebay en décembre 2023. En panne.</text:p>
      <text:p text:style-name="Standard"/>
      <text:p text:style-name="Standard">KC79 : sortie de l'appareil du gros carton</text:p>
      <text:p text:style-name="Standard">KC80 : il a le look d'origine !</text:p>
      <text:p text:style-name="Standard">KC81 : arrière</text:p>
      <text:p text:style-name="Standard">KC82 : face avant en très bon état</text:p>
      <text:p text:style-name="Standard">KC83...87 : vues de l'intérieur, capot retiré</text:p>
      <text:p text:style-name="Standard">KC88 : étiquette différente du mien (Schlumberger)</text:p>
      <text:p text:style-name="Standard">Mise sous tension : tout s'allume, il y a de la lumière sur l'écran, du balayage et l'ampli vertical fonctionne. L'ampli horizontal semble avoir un problème de linéarité et l'amplitude.</text:p>
      <text:p text:style-name="Standard">KC89 : entrée Y : triangle. Le balayage X est anormal</text:p>
      <text:p text:style-name="Standard">Après investigations (tensions anormales sur triodes de sortie), j'ai trouvé la panne : les 2 résistances de charge d'anodes (22k) font 70k pour l'une et 90k pour l'autre.</text:p>
      <text:p text:style-name="Standard">KC90 : remplacement des résistances par une association de 5 résistances de 110k</text:p>
      <text:p text:style-name="Standard">KC91 : dents de scie sur les anodes du PP de sortie X : OK</text:p>
      <text:p text:style-name="Standard">KC92 : les 2 fautives</text:p>
      <text:p text:style-name="Standard">KC93 : double triode de sortie X</text:p>
      <text:p text:style-name="Standard">KC94 : mêmes conditions que KC89, le balayage X est maintenant OK</text:p>
      <text:p text:style-name="Standard">KC95,96 : essai avec la pendule 342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7S</meta:editing-duration>
    <meta:editing-cycles>3</meta:editing-cycles>
    <meta:generator>OpenOffice/4.1.13$Win32 OpenOffice.org_project/4113m1$Build-9810</meta:generator>
    <dc:date>2023-12-09T19:32:08.05</dc:date>
    <meta:document-statistic meta:table-count="0" meta:image-count="0" meta:object-count="0" meta:page-count="1" meta:paragraph-count="16" meta:word-count="178" meta:character-count="965"/>
    <dc:creator>pierre genet</dc:creator>
    <meta:user-defined meta:name="Info 1"/>
    <meta:user-defined meta:name="Info 2"/>
    <meta:user-defined meta:name="Info 3"/>
    <meta:user-defined meta:name="Info 4"/>
  </office:meta>
</office:document-meta>
</file>